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style:font-name-complex="Arial"/>
    </style:style>
    <style:style style:name="P3" style:family="paragraph" style:parent-style-name="Standard">
      <style:text-properties style:font-name="Arial" style:font-name-complex="Arial" fo:background-color="#ffff00"/>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indent="1.249cm" style:auto-text-indent="false"/>
      <style:text-properties style:font-name="Arial" style:font-name-complex="Arial"/>
    </style:style>
    <style:style style:name="P9"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10" style:family="paragraph" style:parent-style-name="Standard" style:master-page-name="Standard">
      <style:paragraph-properties fo:text-align="end" style:justify-single-word="false" style:page-number="auto"/>
    </style:style>
    <style:style style:name="T1" style:family="text">
      <style:text-properties style:font-name="Arial" style:font-name-complex="Arial"/>
    </style:style>
    <style:style style:name="T2" style:family="text">
      <style:text-properties style:font-name="Arial" style:font-name-complex="Arial" fo:background-color="#ffff00"/>
    </style:style>
    <style:style style:name="T3" style:family="text">
      <style:text-properties style:font-name="Arial" style:text-underline-style="solid" style:text-underline-width="auto" style:text-underline-color="font-color"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Vallauris Golfe-Juan, le </text:span><text:span text:style-name="T2">jj/mm/aaaa</text:span></text:p>
      <text:p text:style-name="Standard"><text:span text:style-name="T2">NOM Prénom</text:span><text:span text:style-name="T1"> <text:s text:c="49"/></text:span></text:p>
      <text:p text:style-name="Standard"><text:span text:style-name="T2">Adresse 1</text:span></text:p>
      <text:p text:style-name="P3">Adresse 2</text:p>
      <text:p text:style-name="P2">06220 VALLAURIS GOLFE-JUAN</text:p>
      <text:p text:style-name="P2"/>
      <text:p text:style-name="P3">Téléphone</text:p>
      <text:p text:style-name="P3">Courriel</text:p>
      <text:p text:style-name="P2"/>
      <text:p text:style-name="P2"/>
      <text:p text:style-name="P2"/>
      <text:p text:style-name="P2"/>
      <text:p text:style-name="P6"><text:span text:style-name="T3">Objet :</text:span><text:span text:style-name="T1"> Dossier catastrophe naturelle sécheresse</text:span></text:p>
      <text:p text:style-name="P2"/>
      <text:p text:style-name="P2"/>
      <text:p text:style-name="P4"/>
      <text:p text:style-name="P4">Madame le Maire,</text:p>
      <text:p text:style-name="P2"/>
      <text:p text:style-name="P2"/>
      <text:p text:style-name="P9">La commune de Vallauris Golfe-Juan prépare un dossier qui sera prochainement transmis à la préfecture en vue d’obtenir un arrêté de catastrophe naturelle en raison de la sécheresse extrême survenue ces derniers mois. Les propriétaires concernés pourraient ainsi faire valoir cet arrêté auprès de leur assurance pour d’éventuelles procédures.</text:p>
      <text:p text:style-name="P5"/>
      <text:p text:style-name="P7"><text:span text:style-name="T1">Propriétaire sur la commune d’une maison individuelle située </text:span><text:span text:style-name="T2">adresse</text:span><text:span text:style-name="T1">, j’ai constaté l’apparition récente de fissures, </text:span><text:span text:style-name="T2">autre nature de dégâts constatés</text:span><text:span text:style-name="T1">. </text:span></text:p>
      <text:p text:style-name="P5"/>
      <text:p text:style-name="P9">Je souhaite par la présente vous en informer afin que vous puissiez enregistrer ma déclaration dans le dossier en constitution.</text:p>
      <text:p text:style-name="P5"/>
      <text:p text:style-name="P9">Merci de bien vouloir m’informer de toute démarche qui viendrait à m’incomber. </text:p>
      <text:p text:style-name="P9"/>
      <text:p text:style-name="P9">Je tiens également à votre disposition tout élément susceptible de justifier de ma situation.</text:p>
      <text:p text:style-name="P5"/>
      <text:p text:style-name="P5"/>
      <text:p text:style-name="P9">Vous remerciant par avance de l’attention que vous porterez à ma requête, je vous prie de recevoir, Madame le Maire, mes respectueuses salutations.</text:p>
      <text:p text:style-name="P2"/>
      <text:p text:style-name="P2"/>
      <text:p text:style-name="P2"/>
      <text:p text:style-name="P2"/>
      <text:p text:style-name="P1"><text:span text:style-name="T2">Signature</text:span><text:span text:style-name="T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                                                  Vallauris Golfe-Juan, le XX janvier 2018</dc:title>
    <meta:initial-creator>Jean-Noël</meta:initial-creator>
    <meta:creation-date>2018-01-07T17:29:00</meta:creation-date>
    <dc:creator>Mac</dc:creator>
    <dc:date>2018-01-11T17:40:00</dc:date>
    <meta:editing-cycles>2</meta:editing-cycles>
    <meta:editing-duration>PT14M</meta:editing-duration>
    <meta:document-statistic meta:table-count="0" meta:image-count="0" meta:object-count="0" meta:page-count="1" meta:paragraph-count="16" meta:word-count="163" meta:character-count="1169" meta:non-whitespace-character-count="969"/>
    <meta:generator>LibreOffice/5.4.4.2$Windows_X86_64 LibreOffice_project/2524958677847fb3bb44820e40380acbe820f960</meta:generator>
  </office:meta>
</office:document-meta>
</file>